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</style:style>
    <style:style style:name="ce14" style:family="table-cell" style:parent-style-name="Walutowy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80.4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default-cell-style-name="ce20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02.2016</text:p>
          </table:table-cell>
          <table:table-cell office:value-type="string" table:style-name="ce7">
            <text:p>Stowarzyszenie „AXA” <text:s text:c="28"/>z Rysia</text:p>
          </table:table-cell>
          <table:table-cell office:value-type="string" table:style-name="ce8">
            <text:p>Konkurs na prowadzenie portalu turystycznego www.wyprawaznaturaikultura.pl</text:p>
          </table:table-cell>
          <table:table-cell office:value-type="string" table:style-name="ce7">
            <text:p>Administracja wołomińskim portalem turystycznym www.wyprawaznaturaikultura.pl <text:s text:c="7"/>15.03. - 31.12.2016</text:p>
          </table:table-cell>
          <table:table-cell office:value-type="string" table:style-name="ce7">
            <text:p>24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141.2016</text:p>
          </table:table-cell>
          <table:table-cell office:value-type="string" table:style-name="ce7">
            <text:p>Lokalna Grupa Działania<text:s/></text:p>
            <text:p>„Równiny Wołomińskiej” z Tłuszcza</text:p>
          </table:table-cell>
          <table:table-cell office:value-type="string" table:style-name="ce8">
            <text:p>Tryb pozakonkursowy</text:p>
          </table:table-cell>
          <table:table-cell office:value-type="string" table:style-name="ce7">
            <text:p>„Ruszaj z nami z naturą i kulturą” <text:s text:c="34"/>10.04. - 31.05.2016</text:p>
          </table:table-cell>
          <table:table-cell office:value-type="string" table:style-name="ce7">
            <text:p>4.85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6">
            <text:p>336.2016</text:p>
          </table:table-cell>
          <table:table-cell office:value-type="string" table:style-name="ce7">
            <text:p>Uczniowski Klub Sportowy przy Zespole Szkół w Tłuszczu</text:p>
          </table:table-cell>
          <table:table-cell office:value-type="string" table:style-name="ce7">
            <text:p>Tryb pozakonkursowy</text:p>
          </table:table-cell>
          <table:table-cell office:value-type="string" table:style-name="ce10">
            <text:p>III Powiatowy Rajd Rowerowy <text:s text:c="20"/>z Naturą i Kulturą <text:s text:c="58"/>29.08. - 31.10.2016</text:p>
          </table:table-cell>
          <table:table-cell office:value-type="string" table:style-name="ce7">
            <text:p>5.54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454.2016</text:p>
          </table:table-cell>
          <table:table-cell office:value-type="string" table:style-name="ce7">
            <text:p>Lokalna Grupa Działania<text:s/></text:p>
            <text:p>„Równiny Wołomińskiej” z Tłuszcza</text:p>
          </table:table-cell>
          <table:table-cell office:value-type="string" table:style-name="ce7">
            <text:p>Tryb pozakonkursowy</text:p>
          </table:table-cell>
          <table:table-cell office:value-type="string" table:style-name="ce10">
            <text:p>Rodzinny rajd rowerowy na orientację <text:s text:c="5"/>z naturą i kulturą <text:s text:c="58"/>25.09. - 30.11.2016</text:p>
          </table:table-cell>
          <table:table-cell office:value-type="string" table:style-name="ce7">
            <text:p>3.475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ADMINISTRACJ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98.2016</text:p>
          </table:table-cell>
          <table:table-cell office:value-type="string" table:style-name="ce7">
            <text:p>Lokalna Grupa Działania <text:s text:c="9"/>„Równiny Wołomińskiej" z Tłuszcza</text:p>
          </table:table-cell>
          <table:table-cell office:value-type="string" table:style-name="ce8">
            <text:p>Konkurs na działalność na rzecz organizacji pozarządowych oraz podmiotów wymienionych w art. 3 ust. 3 ustawy dppw</text:p>
          </table:table-cell>
          <table:table-cell office:value-type="string" table:style-name="ce7">
            <text:p>„Dowiedz się więcej – punkt doradztwa” <text:s text:c="35"/>15.03. - 31.12.2016</text:p>
          </table:table-cell>
          <table:table-cell office:value-type="string" table:style-name="ce7">
            <text:p>35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587.2015</text:p>
          </table:table-cell>
          <table:table-cell office:value-type="string" table:style-name="ce7">
            <text:p>Fundacja „SPEKTRUM”<text:s/></text:p>
            <text:p>z Wołomina</text:p>
          </table:table-cell>
          <table:table-cell office:value-type="string" table:style-name="ce7">
            <text:p>Konkurs na prowadzenie punktów nieodpłatnej pomocy prawnej</text:p>
          </table:table-cell>
          <table:table-cell office:value-type="string" table:style-name="ce7">
            <text:p>Prowadzenie punktu nieodpłatnej pomocy prawnej w Gminie Jadów</text:p>
            <text:p>01.01. - 31.12.2016</text:p>
          </table:table-cell>
          <table:table-cell office:value-type="string" table:style-name="ce7">
            <text:p>59.946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588.2015</text:p>
          </table:table-cell>
          <table:table-cell office:value-type="string" table:style-name="ce7">
            <text:p>Fundacja „SPEKTRUM”<text:s/></text:p>
            <text:p>z Wołomina</text:p>
          </table:table-cell>
          <table:table-cell office:value-type="string" table:style-name="ce7">
            <text:p>Konkurs na prowadzenie punktów nieodpłatnej pomocy prawnej</text:p>
          </table:table-cell>
          <table:table-cell office:value-type="string" table:style-name="ce7">
            <text:p>Prowadzenie punktu nieodpłatnej pomocy prawnej w Gminach Klembów/Poświętne</text:p>
            <text:p>01.01. - 31.12.2016</text:p>
          </table:table-cell>
          <table:table-cell office:value-type="string" table:style-name="ce7">
            <text:p>59.946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589.2015</text:p>
          </table:table-cell>
          <table:table-cell office:value-type="string" table:style-name="ce7">
            <text:p>Fundacja „SPEKTRUM”<text:s/></text:p>
            <text:p>z Wołomina</text:p>
          </table:table-cell>
          <table:table-cell office:value-type="string" table:style-name="ce7">
            <text:p>Konkurs na prowadzenie punktów nieodpłatnej pomocy prawnej</text:p>
          </table:table-cell>
          <table:table-cell office:value-type="string" table:style-name="ce7">
            <text:p>Prowadzenie punktu nieodpłatnej <text:s/>pomocy prawnej w Gminie Radzymin <text:s text:c="30"/>01.01. - 31.12.2016</text:p>
          </table:table-cell>
          <table:table-cell office:value-type="string" table:style-name="ce7">
            <text:p>59.946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590.2015</text:p>
          </table:table-cell>
          <table:table-cell office:value-type="string" table:style-name="ce7">
            <text:p>Fundacja „SPEKTRUM”<text:s/></text:p>
            <text:p>z Wołomina</text:p>
          </table:table-cell>
          <table:table-cell office:value-type="string" table:style-name="ce7">
            <text:p>Konkurs na prowadzenie punktów nieodpłatnej pomocy prawnej</text:p>
          </table:table-cell>
          <table:table-cell office:value-type="string" table:style-name="ce7">
            <text:p>Prowadzenie punktu nieodpłatnej pomocy prawnej</text:p>
            <text:p>w Gminie Strachówka</text:p>
            <text:p>01.01. - 31.12.2016</text:p>
          </table:table-cell>
          <table:table-cell office:value-type="string" table:style-name="ce7">
            <text:p>59.946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591.2015</text:p>
          </table:table-cell>
          <table:table-cell office:value-type="string" table:style-name="ce7">
            <text:p>Fundacja „SPEKTRUM”<text:s/></text:p>
            <text:p>z Wołomina</text:p>
          </table:table-cell>
          <table:table-cell office:value-type="string" table:style-name="ce7">
            <text:p>Konkurs na prowadzenie punktów nieodpłatnej pomocy prawnej</text:p>
          </table:table-cell>
          <table:table-cell office:value-type="string" table:style-name="ce7">
            <text:p>Prowadzenie punktu nieodpłatnej pomocy prawnej w Gminie Wołomin <text:s text:c="31"/>01.01. - 31.12.2016</text:p>
          </table:table-cell>
          <table:table-cell office:value-type="string" table:style-name="ce7">
            <text:p>59.946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116.2016</text:p>
          </table:table-cell>
          <table:table-cell office:value-type="string" table:style-name="ce7">
            <text:p>Stowarzyszenie Rzeczpospolita Norwidowska ze Strachówki</text:p>
          </table:table-cell>
          <table:table-cell office:value-type="string" table:style-name="ce7">
            <text:p>Konkurs na organizację wolontariatu związanego <text:s text:c="5"/>z organizacją na terenie powiatu działań towarzyszących Światowym Dniom Młodzieży</text:p>
          </table:table-cell>
          <table:table-cell office:value-type="string" table:style-name="ce7">
            <text:p>Światowe Dni Młodzieży 2016. Polsko-belgijskie spotkanie w Strachówce <text:s text:c="37"/>01.04. - 31.07.2016</text:p>
          </table:table-cell>
          <table:table-cell office:value-type="string" table:style-name="ce7">
            <text:p>14.15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115.2016</text:p>
          </table:table-cell>
          <table:table-cell office:value-type="string" table:style-name="ce7">
            <text:p>„Fundacja Kreatywni” <text:s text:c="27"/>ze Słupna</text:p>
          </table:table-cell>
          <table:table-cell office:value-type="string" table:style-name="ce9">
            <text:p>Konkurs na organizację działań edukacyjnych <text:s text:c="11"/>z zakresu promocji zdrowia i propagowanie zdrowego stylu życia<text:s/></text:p>
          </table:table-cell>
          <table:table-cell office:value-type="string" table:style-name="ce9">
            <text:p>Poznajemy zasady ratowania życia <text:s text:c="45"/>01.04. - 30.06.2016</text:p>
          </table:table-cell>
          <table:table-cell office:value-type="string" table:style-name="ce7">
            <text:p>2.5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20.2016</text:p>
          </table:table-cell>
          <table:table-cell office:value-type="string" table:style-name="ce7">
            <text:p>Polskie Stowarzyszenie Diabetyków Zarząd Województwa Mazowieckiego w Warszawie</text:p>
          </table:table-cell>
          <table:table-cell office:value-type="string" table:style-name="ce9">
            <text:p>Konkurs na organizację działań edukacyjnych <text:s text:c="11"/>z zakresu promocji zdrowia i propagowanie zdrowego stylu życi</text:p>
          </table:table-cell>
          <table:table-cell office:value-type="string" table:style-name="ce11">
            <text:p>Zorganizowanie specjalistycznych badań diagnostyczno-neurologicznych, których celem będzie wykrycie neuropatii cukrzycowej, rozpowszechnianie wiedzy o czynnikach ryzyka chorób, kształtowanie nawyku samokontroli, zdrowego stylu życia i badań profilaktycznych <text:s text:c="27"/>01.04. - 31.12.2016</text:p>
          </table:table-cell>
          <table:table-cell office:value-type="string" table:style-name="ce7">
            <text:p>3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125.2016</text:p>
          </table:table-cell>
          <table:table-cell office:value-type="string" table:style-name="ce13">
            <text:p>Drewnickie Stowarzyszenie Rodzin <text:s text:c="6"/>i Przyjaciół Osób z Zaburzeniami Psychicznymi „EMPATIA” z Ząbek</text:p>
          </table:table-cell>
          <table:table-cell office:value-type="string" table:style-name="ce9">
            <text:p>Konkurs na promocję zdrowia psychicznego <text:s text:c="14"/>i zapobieganie zaburzeniom psychicznym</text:p>
          </table:table-cell>
          <table:table-cell office:value-type="string" table:style-name="ce9">
            <text:p>Promocja zatrudnienia osób z zaburzeniami psychicznymi</text:p>
            <text:p>01.04. - 31.12.2016</text:p>
          </table:table-cell>
          <table:table-cell office:value-type="string" table:style-name="ce7">
            <text:p>2.500,00</text:p>
          </table:table-cell>
          <table:table-cell office:value-type="string" table:style-name="ce9">
            <text:p>rozwiązana za porozumieniem stron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126.2016</text:p>
          </table:table-cell>
          <table:table-cell office:value-type="string" table:style-name="ce7">
            <text:p>Fundacja „SPEKTRUM” <text:s text:c="44"/>z Wołomina</text:p>
          </table:table-cell>
          <table:table-cell office:value-type="string" table:style-name="ce9">
            <text:p>Konkurs na promocję zdrowia psychicznego <text:s text:c="14"/>i zapobieganie zaburzeniom psychicznym</text:p>
          </table:table-cell>
          <table:table-cell office:value-type="string" table:style-name="ce9">
            <text:p>„Zmiana na lepsze” <text:s text:c="42"/>01.04. - 31.12.2016</text:p>
          </table:table-cell>
          <table:table-cell office:value-type="string" table:style-name="ce7">
            <text:p>5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137.2016</text:p>
          </table:table-cell>
          <table:table-cell office:value-type="string" table:style-name="ce7">
            <text:p>Fundacja AKOMODACJA <text:s text:c="25"/>z Chrzęsnego</text:p>
          </table:table-cell>
          <table:table-cell office:value-type="string" table:style-name="ce9">
            <text:p>Konkurs na promocję zdrowia psychicznego <text:s text:c="14"/>i zapobieganie zaburzeniom psychicznym</text:p>
          </table:table-cell>
          <table:table-cell office:value-type="string" table:style-name="ce9">
            <text:p>Sztuka w służbie zdrowia <text:s text:c="32"/>01.04. - 31.12.2016</text:p>
          </table:table-cell>
          <table:table-cell office:value-type="string" table:style-name="ce7">
            <text:p>2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170.2016</text:p>
          </table:table-cell>
          <table:table-cell office:value-type="string" table:style-name="ce7">
            <text:p>Fundacja MAMY WOLOMIN</text:p>
            <text:p>z Wołomina</text:p>
          </table:table-cell>
          <table:table-cell office:value-type="string" table:style-name="ce9">
            <text:p>Tryb pozakonkursowy</text:p>
          </table:table-cell>
          <table:table-cell office:value-type="string" table:style-name="ce9">
            <text:p>oświeCEni <text:s text:c="58"/>19.05. - 13.08.2016</text:p>
          </table:table-cell>
          <table:table-cell office:value-type="string" table:style-name="ce7">
            <text:p>9.000,00</text:p>
          </table:table-cell>
          <table:table-cell office:value-type="string" table:style-name="ce9">
            <text:p>zakończona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1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661.2015</text:p>
          </table:table-cell>
          <table:table-cell office:value-type="string" table:style-name="ce7">
            <text:p>Fundacja „DZIECI ULICY” <text:s text:c="24"/>z Ząbek</text:p>
          </table:table-cell>
          <table:table-cell office:value-type="string" table:style-name="ce9">
            <text:p>Konkurs na pomoc w integracji ze środowiskiem osób mających trudności w przystosowaniu się <text:s text:c="23"/>do życia</text:p>
          </table:table-cell>
          <table:table-cell office:value-type="string" table:style-name="ce14">
            <text:p>Gospodarstwo edukacyjne dla osób będących <text:s text:c="8"/>w trudnych sytuacjach życiowych, lokalowych <text:s text:c="9"/>i materialnych poprzez udzielanie pomocy egzystencjalnej, psychologicznej, edukacyjnej oraz socjalnej <text:s text:c="64"/>01.01. - 31.12.2016<text:s/></text:p>
          </table:table-cell>
          <table:table-cell office:value-type="string" table:style-name="ce7">
            <text:p>28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662.2015</text:p>
          </table:table-cell>
          <table:table-cell office:value-type="string" table:style-name="ce13">
            <text:p>Hospicjum Opatrzności Bożej Księża Orioniści z Wołomina</text:p>
          </table:table-cell>
          <table:table-cell office:value-type="string" table:style-name="ce9">
            <text:p>Konkurs na pomoc w integracji ze środowiskiem osób mających trudności w przystosowaniu się <text:s text:c="23"/>do życia</text:p>
          </table:table-cell>
          <table:table-cell office:value-type="string" table:style-name="ce15">
            <text:p>Wsparcie osób będących w trudnych sytuacjach życiowych i materialnych poprzez udzielanie pomocy psychologicznej, socjalnej, edukacyjnej <text:s text:c="25"/>i egzystencjalnej w Hospicjum <text:s text:c="43"/>01.01. - 31.12.2016<text:s text:c="3"/></text:p>
          </table:table-cell>
          <table:table-cell office:value-type="string" table:style-name="ce7">
            <text:p>46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663.2015</text:p>
          </table:table-cell>
          <table:table-cell office:value-type="string" table:style-name="ce7">
            <text:p>Ośrodek Hospicjum Domowe NZOZ Zgromadzenia Księży Marianów <text:s text:c="18"/>w Warszawie</text:p>
          </table:table-cell>
          <table:table-cell office:value-type="string" table:style-name="ce9">
            <text:p>Konkurs na działania w zakresie rehabilitacji osób niepełnosprawnych, w tym objętych opieką paliatywną, szczególnie w warunkach domowych</text:p>
          </table:table-cell>
          <table:table-cell office:value-type="string" table:style-name="ce16">
            <text:p>Nawet chory może więcej – fachowa pomoc usprawniająca <text:s text:c="39"/>01.01. - 31.12.2016</text:p>
          </table:table-cell>
          <table:table-cell office:value-type="string" table:style-name="ce7">
            <text:p>47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664.2015</text:p>
          </table:table-cell>
          <table:table-cell office:value-type="string" table:style-name="ce7">
            <text:p>Hospicjum Opatrzności Bożej Księża Orioniści z Wołomina</text:p>
          </table:table-cell>
          <table:table-cell office:value-type="string" table:style-name="ce9">
            <text:p>Konkurs na działania w zakresie rehabilitacji osób niepełnosprawnych, w tym objętych opieką paliatywną, szczególnie w warunkach domowych</text:p>
          </table:table-cell>
          <table:table-cell office:value-type="string" table:style-name="ce16">
            <text:p>Świadczenia rehabilitacyjne dla osób objętych opieką paliatywną w Hospicjum <text:s text:c="40"/>01.01. - 31.12.2016</text:p>
          </table:table-cell>
          <table:table-cell office:value-type="string" table:style-name="ce7">
            <text:p>37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665.2015</text:p>
          </table:table-cell>
          <table:table-cell office:value-type="string" table:style-name="ce25">
            <text:p>Caritas Diecezji Warszawsko-Praskiej z Warszawy</text:p>
          </table:table-cell>
          <table:table-cell office:value-type="string" table:style-name="ce26">
            <text:p>Konkurs na prowadzenie dziennego środowiskowego domu samopomocy typu B dla 25 osób upośledzonych umysłowo na terenie miasta/gminy Radzymin w latach 2016 – 2019</text:p>
          </table:table-cell>
          <table:table-cell office:value-type="string" table:style-name="ce27">
            <text:p>Prowadzenie dziennego środowiskowego domu samopomocy typu B dla 25 osób upośledzonych umysłowo na terenie miasta/gminy Radzymin w latach 2016 – 2019 <text:s text:c="51"/>01.01.2016 - 31.12.2019</text:p>
          </table:table-cell>
          <table:table-cell office:value-type="string" table:style-name="ce28">
            <text:p>rok 2016 - 389.925,00 rok 2017 - 389.424,00 rok 2018 - 469.235,00 rok 2019 - 566.15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666.2015</text:p>
          </table:table-cell>
          <table:table-cell office:value-type="string" table:style-name="ce29">
            <text:p>Towarzystwo Przyjaciół Dzieci</text:p>
            <text:p>Koło Pomocy Dzieciom i Młodzieży Niepełnosprawnej z Ząbek</text:p>
          </table:table-cell>
          <table:table-cell office:value-type="string" table:style-name="ce26">
            <text:p>Konkurs na prowadzenie dziennego środowiskowego domu samopomocy typu B dla 25 osób upośledzonych umysłowo na terenie miasta/gminy Ząbki w latach 2016 – 2019</text:p>
          </table:table-cell>
          <table:table-cell office:value-type="string" table:style-name="ce30">
            <text:p>Prowadzenie dziennego środowiskowego domu samopomocy dla osób upośledzonych umysłowo <text:s text:c="26"/>01.01.2016 - 31.12.2019</text:p>
          </table:table-cell>
          <table:table-cell office:value-type="string" table:style-name="ce28">
            <text:p>rok 2016 - 389.925,00 rok 2017 - 391.680,00 rok 2018 - 492.415,00 rok 2019 - 597.65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4">
            <text:p>667.2015</text:p>
          </table:table-cell>
          <table:table-cell office:value-type="string" table:style-name="ce29">
            <text:p>Caritas Diecezji Warszawsko-Praskiej z Warszawy</text:p>
          </table:table-cell>
          <table:table-cell office:value-type="string" table:style-name="ce31">
            <text:p>Konkurs na pomoc w integracji ze środowiskiem osób mających trudności w przystosowaniu się do życia PROWADZENIE DOMU SAMOTNEJ MATKI</text:p>
          </table:table-cell>
          <table:table-cell office:value-type="string" table:style-name="ce26">
            <text:p>Prowadzenie Domu Samotnej Matki <text:s text:c="40"/>01.01.2016 - 31.12.2019</text:p>
          </table:table-cell>
          <table:table-cell office:value-type="string" table:style-name="ce32">
            <text:p>rok 2016 - 120.000,00 rok 2017 - 115.000,00 rok 2018 - 120.000,00 rok 2019 - 125.0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13.2016</text:p>
          </table:table-cell>
          <table:table-cell office:value-type="string" table:style-name="ce7">
            <text:p>Fundacja „SPEKTRUM” <text:s text:c="27"/>z Wołomina</text:p>
          </table:table-cell>
          <table:table-cell office:value-type="string" table:style-name="ce8">
            <text:p>Konkurs na wsparcie systemu pomocy rodzinie</text:p>
          </table:table-cell>
          <table:table-cell office:value-type="string" table:style-name="ce10">
            <text:p>Punkt konsultacyjny dla rodzin <text:s text:c="21"/>01.02. - 15.12.2016</text:p>
          </table:table-cell>
          <table:table-cell office:value-type="string" table:style-name="ce7">
            <text:p>23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14.2016</text:p>
          </table:table-cell>
          <table:table-cell office:value-type="string" table:style-name="ce7">
            <text:p>Stowarzyszenie PRO – Pracownia Rozwoju Osobowości z Ząbek</text:p>
          </table:table-cell>
          <table:table-cell office:value-type="string" table:style-name="ce8">
            <text:p>Konkurs na wsparcie systemu pomocy rodzinie</text:p>
          </table:table-cell>
          <table:table-cell office:value-type="string" table:style-name="ce10">
            <text:p>Ząbki dla Powiatu – PRO wsparciu systemu pomocy rodzinie <text:s text:c="51"/>01.02. - 15.12.2016</text:p>
          </table:table-cell>
          <table:table-cell office:value-type="string" table:style-name="ce7">
            <text:p>68.5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15.2016</text:p>
          </table:table-cell>
          <table:table-cell office:value-type="string" table:style-name="ce7">
            <text:p>Towarzystwo Przyjaciół Dzieci Koło Pomocy Dzieciom i Młodzieży Niepełnosprawnej w Ząbkach</text:p>
          </table:table-cell>
          <table:table-cell office:value-type="string" table:style-name="ce7">
            <text:p>Konkurs na integrację osób niepełnosprawnych<text:s/></text:p>
          </table:table-cell>
          <table:table-cell office:value-type="string" table:style-name="ce13">
            <text:p>Prowadzenie działań w zakresie integracji <text:s text:c="3"/>i aktywizacji osób niepełnosprawnych <text:s text:c="15"/>01.02. - 15.12.2016</text:p>
          </table:table-cell>
          <table:table-cell office:value-type="string" table:style-name="ce7">
            <text:p>26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6">
            <text:p>30.2016</text:p>
          </table:table-cell>
          <table:table-cell office:value-type="string" table:style-name="ce7">
            <text:p>Fundacja Pomocy Dzieciom, Młodzieży i Rodzinie „Słyszę - Mówię - Czuję” z Wołomina<text:s/></text:p>
          </table:table-cell>
          <table:table-cell office:value-type="string" table:style-name="ce7">
            <text:p>Konkurs na terapię grupową i indywidualną dzieci i młodzieży z zaburzeniami rozwoju</text:p>
          </table:table-cell>
          <table:table-cell office:value-type="string" table:style-name="ce10">
            <text:p>Punkt diagnostyczno-terapeutyczny <text:s text:c="11"/>– słyszę, mówię, czuję <text:s text:c="45"/>01.02. - 15.12.2016</text:p>
          </table:table-cell>
          <table:table-cell office:value-type="string" table:style-name="ce7">
            <text:p>43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42.2016</text:p>
          </table:table-cell>
          <table:table-cell office:value-type="string" table:style-name="ce7">
            <text:p>Drewnickie Stowarzyszenie Rodzin <text:s text:c="24"/>i Przyjaciół Osób z Zaburzeniami Psychicznymi „EMPATIA” z Ząbek</text:p>
          </table:table-cell>
          <table:table-cell office:value-type="string" table:style-name="ce7">
            <text:p>Konkurs na integrację osób niepełnosprawnych<text:s/></text:p>
          </table:table-cell>
          <table:table-cell office:value-type="string" table:style-name="ce13">
            <text:p>Dla Zdrowia Psychicznego – 2016 <text:s text:c="57"/>01.05 - 30.11.2016</text:p>
          </table:table-cell>
          <table:table-cell office:value-type="string" table:style-name="ce7">
            <text:p>11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49.2016</text:p>
          </table:table-cell>
          <table:table-cell office:value-type="string" table:style-name="ce7">
            <text:p>Mazowiecka Fundacja Pomocy Społecznej „RODZINA” z Kobyłki</text:p>
          </table:table-cell>
          <table:table-cell office:value-type="string" table:style-name="ce7">
            <text:p>Konkurs na Koncepcję utworzenia i organizacji powiatowej sieci poradnictwa rodzinnego w gminach na terenie powiatu wołomińskiego z wykorzystaniem niezależnej bazy lokalowej</text:p>
          </table:table-cell>
          <table:table-cell office:value-type="string" table:style-name="ce16">
            <text:p>Koncepcja utworzenia i organizacji powiatowej sieci poradnictwa rodzinnego w gminach na terenie powiatu wołomińskiego z wykorzystaniem niezależnej bazy lokalowej <text:s text:c="24"/>01.03. - 30.09.2016</text:p>
          </table:table-cell>
          <table:table-cell office:value-type="string" table:style-name="ce7">
            <text:p>8.5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285.2016</text:p>
          </table:table-cell>
          <table:table-cell office:value-type="string" table:style-name="ce7">
            <text:p>„Fundacja Kreatywni”<text:s/></text:p>
            <text:p>ze Słupna</text:p>
          </table:table-cell>
          <table:table-cell office:value-type="string" table:style-name="ce7">
            <text:p>Tryb pozakonkursowy</text:p>
          </table:table-cell>
          <table:table-cell office:value-type="string" table:style-name="ce10">
            <text:p>Rehabilitacja przez sztukę <text:s text:c="30"/>10.09. - 30.11.2016</text:p>
          </table:table-cell>
          <table:table-cell office:value-type="string" table:style-name="ce7">
            <text:p>6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EDUKACYJNA OPIEKA WYCHOWAWCZ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138.2016</text:p>
          </table:table-cell>
          <table:table-cell office:value-type="string" table:style-name="ce7">
            <text:p>Fundacja Otwarte Serce</text:p>
            <text:p>z Marek</text:p>
          </table:table-cell>
          <table:table-cell office:value-type="string" table:style-name="ce9">
            <text:p>Tryb pozakonkursowy</text:p>
          </table:table-cell>
          <table:table-cell office:value-type="string" table:style-name="ce16">
            <text:p>„Odkrywamy razem” <text:s text:c="38"/>11.04. - 01.07.2016</text:p>
          </table:table-cell>
          <table:table-cell office:value-type="string" table:style-name="ce7">
            <text:p>1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393.2016</text:p>
          </table:table-cell>
          <table:table-cell office:value-type="string" table:style-name="ce7">
            <text:p>Stowarzyszenie Kastor - Inicjatywa <text:s text:c="2"/>dla Rozwoju z Tłuszcza</text:p>
          </table:table-cell>
          <table:table-cell office:value-type="string" table:style-name="ce9">
            <text:p>Tryb pozakonkursowy</text:p>
          </table:table-cell>
          <table:table-cell office:value-type="string" table:style-name="ce16">
            <text:p>"Wejdź do teatru 6” <text:s text:c="38"/>01.09. - 27.11.2016</text:p>
          </table:table-cell>
          <table:table-cell office:value-type="string" table:style-name="ce7">
            <text:p>7.8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7" table:number-rows-spanned="1" table:style-name="ce21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114.2016</text:p>
          </table:table-cell>
          <table:table-cell office:value-type="string" table:style-name="ce7">
            <text:p>Towarzystwo Przyjaciół Radzymina <text:s text:c="5"/>z Radzymina</text:p>
          </table:table-cell>
          <table:table-cell office:value-type="string" table:style-name="ce9">
            <text:p>Konkurs na wspieranie projektów mających na celu promocję dziedzictwa historycznego i kulturowego powiatu wołomińskiego</text:p>
          </table:table-cell>
          <table:table-cell office:value-type="string" table:style-name="ce15">
            <text:p>Opracowanie szlaku bojowego 88 pp. Strzelców Wileńskich w walkach o Radzymin w sierpniu 1920 roku na trasie Marki – Radzymin</text:p>
            <text:p>01.04. - 30.11.2016</text:p>
          </table:table-cell>
          <table:table-cell office:value-type="string" table:style-name="ce7">
            <text:p>14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123.2016</text:p>
          </table:table-cell>
          <table:table-cell office:value-type="string" table:style-name="ce13">
            <text:p>Stowarzyszenie Miłośników Kawalerii im. 1 Pułku Ułanów Krechowieckich <text:s text:c="17"/>z Kobyłki<text:s/></text:p>
          </table:table-cell>
          <table:table-cell office:value-type="string" table:style-name="ce7">
            <text:p>Konkurs na niestandardowe działania mające na celu upamiętnianie świąt narodowych, postaci historycznych szczególnie związanych z ziemiami powiatu wołomińskiego</text:p>
          </table:table-cell>
          <table:table-cell office:value-type="string" table:style-name="ce10">
            <text:p>Pokazy i Defilada Jazdy Polskiej <text:s text:c="11"/>01.04. - 30.07.2016</text:p>
          </table:table-cell>
          <table:table-cell office:value-type="string" table:style-name="ce7">
            <text:p>27.5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124.2016</text:p>
          </table:table-cell>
          <table:table-cell office:value-type="string" table:style-name="ce7">
            <text:p>Fundacja ODA z Wołomina</text:p>
          </table:table-cell>
          <table:table-cell office:value-type="string" table:style-name="ce7">
            <text:p>Konkurs na wspieranie projektów mających na celu promocję dziedzictwa historycznego <text:s text:c="24"/>i kulturowego powiatu wołomińskiego</text:p>
          </table:table-cell>
          <table:table-cell office:value-type="string" table:style-name="ce10">
            <text:p>Film – prezentacja zasobów archiwalnych Izby Muzealnej Wodiczków <text:s text:c="39"/>01.04. - 30.11.2016</text:p>
          </table:table-cell>
          <table:table-cell office:value-type="string" table:style-name="ce7">
            <text:p>7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128.2016</text:p>
          </table:table-cell>
          <table:table-cell office:value-type="string" table:style-name="ce7">
            <text:p>Stowarzyszenie Rzeczpospolita Norwidowska ze Strachówki</text:p>
          </table:table-cell>
          <table:table-cell office:value-type="string" table:style-name="ce8">
            <text:p>Konkurs na niestandardowe działania mające na celu upamiętnianie świąt narodowych, postaci historycznych szczególnie związanych z ziemiami powiatu wołomińskiego</text:p>
          </table:table-cell>
          <table:table-cell office:value-type="string" table:style-name="ce10">
            <text:p>„Vademecum czyli chodź za mną” <text:s text:c="13"/>01.04. - 15.10.2016</text:p>
          </table:table-cell>
          <table:table-cell office:value-type="string" table:style-name="ce7">
            <text:p>16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155.2016</text:p>
          </table:table-cell>
          <table:table-cell office:value-type="string" table:style-name="ce7">
            <text:p>Stowarzyszenie „AXA” <text:s text:c="28"/>z Rysia</text:p>
          </table:table-cell>
          <table:table-cell office:value-type="string" table:style-name="ce7">
            <text:p>Konkurs na prezentację dorobku artystycznego <text:s text:c="5"/>i kulturalnego powiatu wołomińskiego</text:p>
          </table:table-cell>
          <table:table-cell office:value-type="string" table:style-name="ce10">
            <text:p>SPOTKANIA Z MUZYKĄ<text:s/></text:p>
            <text:p>w Pałacu w Chrzęsnem</text:p>
            <text:p>01.06. - 31.10.2016</text:p>
          </table:table-cell>
          <table:table-cell office:value-type="string" table:style-name="ce7">
            <text:p>15.5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169.2016</text:p>
          </table:table-cell>
          <table:table-cell office:value-type="string" table:style-name="ce7">
            <text:p>Fundacja Dzieci-Dzieciom <text:s text:c="30"/>z Kobyłki</text:p>
          </table:table-cell>
          <table:table-cell office:value-type="string" table:style-name="ce8">
            <text:p>Konkurs na niestandardowe działania mające na celu upamiętnianie świąt narodowych, postaci historycznych szczególnie związanych z ziemiami powiatu wołomińskiego</text:p>
          </table:table-cell>
          <table:table-cell office:value-type="string" table:style-name="ce10">
            <text:p>„Rodzinna gra edukacyjna 2016 – Bitwa Warszawska 1920 roku” <text:s text:c="23"/>20.07. - 31.08.2016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111.2016</text:p>
          </table:table-cell>
          <table:table-cell office:value-type="string" table:style-name="ce7">
            <text:p>Uczniowski Klub Sportowy „DWÓJKA” Radzymin z Radzymina</text:p>
          </table:table-cell>
          <table:table-cell office:value-type="string" table:style-name="ce7">
            <text:p>Konkurs na organizację zajęć, zawodów sportowych dla dzieci i młodzieży<text:s/></text:p>
          </table:table-cell>
          <table:table-cell office:value-type="string" table:style-name="ce10">
            <text:p>„Piłka ręczna – mój sport, moja pasja” <text:s text:c="42"/>01.04. - 30.11.2016</text:p>
          </table:table-cell>
          <table:table-cell office:value-type="string" table:style-name="ce7">
            <text:p>1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112.2016</text:p>
          </table:table-cell>
          <table:table-cell office:value-type="string" table:style-name="ce7">
            <text:p>Klub Piłki Ręcznej „ROKIS” Radzymin <text:s text:c="2"/>z Radzymina</text:p>
          </table:table-cell>
          <table:table-cell office:value-type="string" table:style-name="ce7">
            <text:p>Konkurs na wspieranie uczestnictwa dzieci, młodzieży i dorosłych w zawodach o charakterze ponadpowiatowym</text:p>
          </table:table-cell>
          <table:table-cell office:value-type="string" table:style-name="ce10">
            <text:p>Konkurs na wspieranie uczestnictwa dzieci, młodzieży i dorosłych w zawodach o charakterze ponadpowiatowym</text:p>
            <text:p>01.04. - 30.11.2016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113.2016</text:p>
          </table:table-cell>
          <table:table-cell office:value-type="string" table:style-name="ce7">
            <text:p>Akademia Michała Podlaskiego Uczniowski Klub Sportowy Victoria Radzymin z Radzymina</text:p>
          </table:table-cell>
          <table:table-cell office:value-type="string" table:style-name="ce7">
            <text:p>Konkurs na organizację zajęć, zawodów sportowych dla dzieci i młodzieży<text:s/></text:p>
          </table:table-cell>
          <table:table-cell office:value-type="string" table:style-name="ce10">
            <text:p>Międzyszkolne zawody kolarskie „Szukamy następców Górskiego Mistrza Polski – Michała Podlaskiego” <text:s text:c="29"/>01.04. - 31.10.2016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121.2016</text:p>
          </table:table-cell>
          <table:table-cell office:value-type="string" table:style-name="ce7">
            <text:p>Stowarzyszenie Kultury Fizycznej <text:s text:c="10"/>i Miłośników Turystyki „Rowerowa Pasja” z Wołomina</text:p>
          </table:table-cell>
          <table:table-cell office:value-type="string" table:style-name="ce7">
            <text:p>Konkurs na pobudzanie aktywności fizycznej osób dorosłych przez organizowanie cyklicznych zajęć sportowo-rekreacyjnych</text:p>
          </table:table-cell>
          <table:table-cell office:value-type="string" table:style-name="ce10">
            <text:p>Rower sposobem aktywizacji <text:s text:c="22"/>Powiatu Wołomińskiego <text:s text:c="51"/>01.04. - 30.11.2016</text:p>
          </table:table-cell>
          <table:table-cell office:value-type="string" table:style-name="ce7">
            <text:p>1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133.2016</text:p>
          </table:table-cell>
          <table:table-cell office:value-type="string" table:style-name="ce7">
            <text:p>Fundacja MAMY WOŁOMIN <text:s text:c="18"/>z Wołomina</text:p>
          </table:table-cell>
          <table:table-cell office:value-type="string" table:style-name="ce7">
            <text:p>Konkurs na organizację zajęć, zawodów sportowych dla dzieci i młodzieży<text:s/></text:p>
          </table:table-cell>
          <table:table-cell office:value-type="string" table:style-name="ce10">
            <text:p>Zajęcia rekreacyjno-cyrkowe <text:s text:c="26"/>01.04. - 30.12.2016</text:p>
          </table:table-cell>
          <table:table-cell office:value-type="string" table:style-name="ce7">
            <text:p>12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134.2016</text:p>
          </table:table-cell>
          <table:table-cell office:value-type="string" table:style-name="ce7">
            <text:p>Uczniowski Klub Kolarski HURAGAN Wołomin z Wołomina</text:p>
          </table:table-cell>
          <table:table-cell office:value-type="string" table:style-name="ce7">
            <text:p>Konkurs na wspieranie uczestnictwa dzieci, młodzieży i dorosłych w zawodach o charakterze ponadpowiatowym</text:p>
          </table:table-cell>
          <table:table-cell office:value-type="string" table:style-name="ce10">
            <text:p>Wsparcie uczestnictwa UKK HURAGAN Wołomin w zawodach sportowych</text:p>
            <text:p>01.04. - 30.11.2016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151.2016</text:p>
          </table:table-cell>
          <table:table-cell office:value-type="string" table:style-name="ce7">
            <text:p>Uczniowski Klub Sportowy „STRUGA” z Marek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Organizacja treningów oraz turniejów warcabowych w celu promocji warcabów jako sportu <text:s text:c="37"/>01.09. - 31.12.2016</text:p>
          </table:table-cell>
          <table:table-cell office:value-type="string" table:style-name="ce7">
            <text:p>2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264.2016</text:p>
          </table:table-cell>
          <table:table-cell office:value-type="string" table:style-name="ce7">
            <text:p>Uczniowski Klub Sportowy przy Zespole Szkół w Tłuszczu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Młodzieżowa liga siatkówki (MLS) <text:s text:c="40"/>01.06. - 30.11.2016</text:p>
          </table:table-cell>
          <table:table-cell office:value-type="string" table:style-name="ce7">
            <text:p>7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265.2016</text:p>
          </table:table-cell>
          <table:table-cell office:value-type="string" table:style-name="ce7">
            <text:p>Uczniowski Klub Sportowy „STRUGA” z Marek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Organizacja III Mistrzostw Polski dzieci do lat 8 w warcabach 100-polowych <text:s text:c="14"/>01.06. - 31.07.2016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266.2016</text:p>
          </table:table-cell>
          <table:table-cell office:value-type="string" table:style-name="ce7">
            <text:p>Fundacja Akademia Integracji - Praca, Edukacja, Sport z Warszawy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W drodze na olimpijskie<text:s/></text:p>
            <text:p>i paraolimpijskie szczyty</text:p>
            <text:p>01.06. - 30.11.2016</text:p>
          </table:table-cell>
          <table:table-cell office:value-type="string" table:style-name="ce7">
            <text:p>9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281.2016</text:p>
          </table:table-cell>
          <table:table-cell office:value-type="string" table:style-name="ce7">
            <text:p>Regionalne Stowarzyszenie Inicjatyw „IMPULS” z Klembowa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„Aktywność popłaca” <text:s text:c="38"/>15.06. - 15.10.2016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284.2016</text:p>
          </table:table-cell>
          <table:table-cell office:value-type="string" table:style-name="ce7">
            <text:p>Klub Sportów Walki KYOKUSHIN <text:s text:c="10"/>z Zielonki</text:p>
          </table:table-cell>
          <table:table-cell office:value-type="string" table:style-name="ce8">
            <text:p>Konkurs na organizację zajęć, zawodów sportowych dla dzieci i młodzieży<text:s/></text:p>
          </table:table-cell>
          <table:table-cell office:value-type="string" table:style-name="ce10">
            <text:p>Organizacja zajęć o charakterze sportowym dla dzieci i młodzieży</text:p>
            <text:p>01.09. - 30.11.2016</text:p>
          </table:table-cell>
          <table:table-cell office:value-type="string" table:style-name="ce7">
            <text:p>18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303.2016</text:p>
          </table:table-cell>
          <table:table-cell office:value-type="string" table:style-name="ce7">
            <text:p>Radzymiński Klub Sportowy <text:s text:c="19"/>„MAZUR” z Radzymina</text:p>
          </table:table-cell>
          <table:table-cell office:value-type="string" table:style-name="ce7">
            <text:p>Konkurs na organizację zajęć, zawodów sportowych dla dzieci i młodzieży<text:s/></text:p>
          </table:table-cell>
          <table:table-cell office:value-type="string" table:style-name="ce16">
            <text:p>Organizacja imprezy sportowo-rekreacyjnej w 96 rocznicę Bitwy Warszawskiej dla młodzieży w piłce nożnej <text:s text:c="31"/>01.08. - 20.08.2016</text:p>
          </table:table-cell>
          <table:table-cell office:value-type="string" table:style-name="ce7">
            <text:p>4.000,00</text:p>
          </table:table-cell>
          <table:table-cell office:value-type="string" table:style-name="ce7">
            <text:p>zakończona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22">
            <text:p>RAZEM</text:p>
          </table:table-cell>
          <table:covered-table-cell table:number-columns-repeated="4"/>
          <table:table-cell office:value-type="string" table:style-name="ce17">
            <text:p><text:span text:style-name="T2">1.970.745,00,</text:span><text:s/>w tym 1.060.530,00 dotacja <text:s text:c="12"/>z budżetu państwa</text:p>
          </table:table-cell>
          <table:table-cell table:style-name="ce18"/>
          <table:table-cell table:number-columns-repeated="16377" table:style-name="ce1"/>
        </table:table-row>
        <table:table-row table:number-rows-repeated="10485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0802</meta:initial-creator>
    <dc:creator>A0501</dc:creator>
    <meta:creation-date>2016-06-16T07:17:23Z</meta:creation-date>
    <dc:date>2020-01-09T08:19:33Z</dc:date>
    <meta:print-date>2016-07-14T12:13:13Z</meta:print-date>
  </office:meta>
</office:document-meta>
</file>